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lbertville" svg:font-family="Albertville, 'Lucida Sans Unicode'" style:font-family-generic="swiss" style:font-pitch="variable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27.164cm" fo:margin-left="-0.15cm" table:align="left" style:writing-mode="lr-tb"/>
    </style:style>
    <style:style style:name="Tableau9.A" style:family="table-column">
      <style:table-column-properties style:column-width="2.346cm"/>
    </style:style>
    <style:style style:name="Tableau9.B" style:family="table-column">
      <style:table-column-properties style:column-width="3.175cm"/>
    </style:style>
    <style:style style:name="Tableau9.C" style:family="table-column">
      <style:table-column-properties style:column-width="6.35cm"/>
    </style:style>
    <style:style style:name="Tableau9.D" style:family="table-column">
      <style:table-column-properties style:column-width="11.43cm"/>
    </style:style>
    <style:style style:name="Tableau9.E" style:family="table-column">
      <style:table-column-properties style:column-width="3.863cm"/>
    </style:style>
    <style:style style:name="Tableau9.1" style:family="table-row">
      <style:table-row-properties style:min-row-height="1.401cm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9.2" style:family="table-row">
      <style:table-row-properties style:min-row-height="7.084cm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9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.3" style:family="table-row">
      <style:table-row-properties style:min-row-height="1.11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2cm"/>
          <style:tab-stop style:position="8.001cm"/>
        </style:tab-stops>
      </style:paragraph-properties>
      <style:text-properties officeooo:paragraph-rsid="00048a0f" style:font-name-asian="Symbol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8.001cm"/>
        </style:tab-stops>
      </style:paragraph-properties>
      <style:text-properties officeooo:paragraph-rsid="00048a0f" style:font-name-asian="Symbo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7.463cm"/>
        </style:tab-stops>
      </style:paragraph-properties>
      <style:text-properties officeooo:paragraph-rsid="00048a0f" style:font-name-asian="Symbol"/>
    </style:style>
    <style:style style:name="P5" style:family="paragraph" style:parent-style-name="Standard">
      <style:paragraph-properties fo:text-align="justify" style:justify-single-word="false"/>
      <style:text-properties officeooo:paragraph-rsid="00048a0f" style:font-name-asian="Symbol"/>
    </style:style>
    <style:style style:name="P6" style:family="paragraph" style:parent-style-name="Standard">
      <style:paragraph-properties style:line-height-at-least="0.388cm" fo:text-align="justify" style:justify-single-word="false"/>
      <style:text-properties fo:font-weight="bold" officeooo:paragraph-rsid="00048a0f" style:font-name-asian="Symbol" style:font-weight-asian="bold"/>
    </style:style>
    <style:style style:name="P7" style:family="paragraph" style:parent-style-name="Standard">
      <style:text-properties fo:font-size="6pt" officeooo:paragraph-rsid="00048a0f" style:font-name-asian="Symbol" style:font-size-asian="6pt"/>
    </style:style>
    <style:style style:name="P8" style:family="paragraph" style:parent-style-name="Standard">
      <style:paragraph-properties style:line-height-at-least="0.388cm" fo:text-align="justify" style:justify-single-word="false"/>
      <style:text-properties style:font-name="Albertville" officeooo:paragraph-rsid="00048a0f" style:font-name-asian="Symbol" style:font-name-complex="Albertville"/>
    </style:style>
    <style:style style:name="P9" style:family="paragraph" style:parent-style-name="Standard">
      <style:paragraph-properties fo:line-height="0.388cm" fo:text-align="justify" style:justify-single-word="false">
        <style:tab-stops>
          <style:tab-stop style:position="2cm"/>
          <style:tab-stop style:position="8.001cm"/>
        </style:tab-stops>
      </style:paragraph-properties>
      <style:text-properties style:font-name="Albertville" officeooo:paragraph-rsid="00048a0f" style:font-name-asian="Symbol" style:font-name-complex="Albertville"/>
    </style:style>
    <style:style style:name="P10" style:family="paragraph" style:parent-style-name="Standard">
      <style:paragraph-properties fo:text-align="center" style:justify-single-word="false">
        <style:tab-stops>
          <style:tab-stop style:position="2cm"/>
          <style:tab-stop style:position="8.001cm"/>
        </style:tab-stops>
      </style:paragraph-properties>
      <style:text-properties style:font-name="Antique Olive" fo:font-size="11pt" fo:font-weight="bold" officeooo:paragraph-rsid="00048a0f" style:font-name-asian="Symbol" style:font-size-asian="11pt" style:font-weight-asian="bold" style:font-name-complex="Antique Olive"/>
    </style:style>
    <style:style style:name="P11" style:family="paragraph" style:parent-style-name="Standard">
      <style:paragraph-properties fo:text-align="center" style:justify-single-word="false">
        <style:tab-stops>
          <style:tab-stop style:position="2cm"/>
          <style:tab-stop style:position="8.001cm"/>
        </style:tab-stops>
      </style:paragraph-properties>
      <style:text-properties style:font-name="Antique Olive" fo:font-weight="bold" officeooo:paragraph-rsid="00048a0f" style:font-name-asian="Symbol" style:font-weight-asian="bold" style:font-name-complex="Antique Olive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cm"/>
          <style:tab-stop style:position="4.001cm"/>
          <style:tab-stop style:position="8.001cm"/>
        </style:tab-stops>
      </style:paragraph-properties>
      <style:text-properties style:font-name="Antique Olive" fo:font-weight="bold" officeooo:paragraph-rsid="00048a0f" style:font-name-asian="Symbol" style:font-weight-asian="bold" style:font-name-complex="Antique Oliv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  <style:tab-stop style:position="8.001cm"/>
        </style:tab-stops>
      </style:paragraph-properties>
      <style:text-properties style:font-name="Antique Olive" fo:language="en" fo:country="GB" fo:font-weight="bold" officeooo:paragraph-rsid="00048a0f" style:font-name-asian="Symbol" style:font-weight-asian="bold" style:font-name-complex="Antique Oliv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  <style:tab-stop style:position="8.001cm"/>
        </style:tab-stops>
      </style:paragraph-properties>
      <style:text-properties fo:language="en" fo:country="GB" officeooo:paragraph-rsid="00048a0f" style:font-name-asian="Symbo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463cm"/>
        </style:tab-stops>
      </style:paragraph-properties>
      <style:text-properties officeooo:paragraph-rsid="00048a0f"/>
    </style:style>
    <style:style style:name="P16" style:family="paragraph" style:parent-style-name="Corps_20_de_20_texte_20_2">
      <style:paragraph-properties>
        <style:tab-stops>
          <style:tab-stop style:position="17.463cm"/>
        </style:tab-stops>
      </style:paragraph-properties>
      <style:text-properties officeooo:paragraph-rsid="00048a0f" style:font-name-asian="Symbol"/>
    </style:style>
    <style:style style:name="P17" style:family="paragraph" style:parent-style-name="Heading_20_2">
      <style:paragraph-properties>
        <style:tab-stops/>
      </style:paragraph-properties>
      <style:text-properties officeooo:paragraph-rsid="00048a0f" style:font-name-asian="Symbol"/>
    </style:style>
    <style:style style:name="P18" style:family="paragraph" style:parent-style-name="Heading_20_1">
      <style:paragraph-properties style:line-height-at-least="0.388cm">
        <style:tab-stops>
          <style:tab-stop style:position="23.495cm"/>
        </style:tab-stops>
      </style:paragraph-properties>
      <style:text-properties officeooo:paragraph-rsid="00048a0f" style:font-name-asian="Symbol"/>
    </style:style>
    <style:style style:name="P19" style:family="paragraph" style:parent-style-name="Standard" style:master-page-name="Conversion_20_2">
      <style:paragraph-properties style:line-height-at-least="0.388cm" fo:text-align="justify" style:justify-single-word="false" style:page-number="auto">
        <style:tab-stops>
          <style:tab-stop style:position="23.495cm"/>
        </style:tab-stops>
      </style:paragraph-properties>
      <style:text-properties officeooo:paragraph-rsid="00048a0f"/>
    </style:style>
    <style:style style:name="T1" style:family="text">
      <style:text-properties fo:font-size="8pt" fo:font-weight="bold" style:font-size-asian="8pt" style:font-weight-asian="bold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ntique Olive" fo:font-size="16pt" fo:font-weight="bold" style:font-name-asian="Symbol" style:font-size-asian="16pt" style:font-weight-asian="bold" style:font-name-complex="Antique Olive"/>
    </style:style>
    <style:style style:name="T5" style:family="text">
      <style:text-properties fo:font-weight="bold" style:font-name-asian="Symbol" style:font-weight-asian="bold"/>
    </style:style>
    <style:style style:name="T6" style:family="text">
      <style:text-properties style:text-underline-style="solid" style:text-underline-width="auto" style:text-underline-color="font-color" fo:font-weight="bold" style:font-name-asian="Symbol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052457" style:font-name-asian="Symbol" style:font-weight-asian="bold"/>
    </style:style>
    <style:style style:name="T8" style:family="text">
      <style:text-properties fo:language="en" fo:country="GB" style:font-name-asian="Symbol"/>
    </style:style>
    <style:style style:name="T9" style:family="text">
      <style:text-properties style:font-name-asian="Symbol"/>
    </style:style>
    <style:style style:name="T10" style:family="text">
      <style:text-properties officeooo:rsid="0004fa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DOTATION D’ÉQUIPEMENT DES TERRITOIRES RURAUX (DETR)</text:span><text:span text:style-name="T5"><text:tab/></text:span><text:span text:style-name="T6">ANNEXE </text:span><text:span text:style-name="T7">3</text:span></text:p>
      <text:p text:style-name="P6"/>
      <text:h text:style-name="P18" text:outline-level="1">TABLEAU RECAPITULATIF DES MANDATEMENTS</text:h>
      <text:p text:style-name="P7"/>
      <text:p text:style-name="P8">Désignation de la collectivité : ………………………….………………………….………………………….………………</text:p>
      <text:h text:style-name="P17" text:outline-level="2">Nature de l’opération : ………………………….………………………….………………………….………………………</text:h>
      <text:p text:style-name="P8">Date de l’arrêté : …………………………. <text:s text:c="29"/>Montant de la subvention : …………………………. <text:s text:c="34"/></text:p>
      <text:p text:style-name="P9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row table:style-name="Tableau9.1">
          <table:table-cell table:style-name="Tableau9.A1" office:value-type="string">
            <text:p text:style-name="P10">N° de mandat</text:p>
          </table:table-cell>
          <table:table-cell table:style-name="Tableau9.A1" office:value-type="string">
            <text:p text:style-name="P10">Date de la facture</text:p>
          </table:table-cell>
          <table:table-cell table:style-name="Tableau9.A1" office:value-type="string">
            <text:p text:style-name="P11">Bénéficiaire</text:p>
          </table:table-cell>
          <table:table-cell table:style-name="Tableau9.A1" office:value-type="string">
            <text:p text:style-name="P11">Dénomination des travaux</text:p>
          </table:table-cell>
          <table:table-cell table:style-name="Tableau9.E1" office:value-type="string">
            <text:p text:style-name="P11">Montant H.T.</text:p>
          </table:table-cell>
        </table:table-row>
        <table:table-row table:style-name="Tableau9.2"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A2" office:value-type="string">
            <text:p text:style-name="P12"/>
          </table:table-cell>
          <table:table-cell table:style-name="Tableau9.D2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9.E2" office:value-type="string">
            <text:p text:style-name="P2"/>
          </table:table-cell>
        </table:table-row>
        <table:table-row table:style-name="Tableau9.3">
          <table:table-cell table:style-name="Tableau9.A1" table:number-columns-spanned="3" office:value-type="string">
            <text:p text:style-name="P2"/>
          </table:table-cell>
          <table:covered-table-cell/>
          <table:covered-table-cell/>
          <table:table-cell table:style-name="Tableau9.E1" table:number-columns-spanned="2" office:value-type="string">
            <text:p text:style-name="P13">TOTAL H.T………………...…………………….…….</text:p>
          </table:table-cell>
          <table:covered-table-cell/>
        </table:table-row>
      </table:table>
      <text:p text:style-name="P14"/>
      <text:p text:style-name="P15"><text:span text:style-name="T8"><text:tab/><text:tab/></text:span><text:span text:style-name="T9">Certifié exact</text:span></text:p>
      <text:p text:style-name="P5">Cachet et visa de la Trésorerie,</text:p>
      <text:p text:style-name="P4"><text:tab/><text:tab/>Fait à  <text:s text:c="38"/>, le</text:p>
      <text:p text:style-name="P16"><text:tab/><text:tab/>Signature <text:span text:style-name="T10">et cachet</text:span> du représentant de la collectivit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lbertville" svg:font-family="Albertville, 'Lucida Sans Unicode'" style:font-family-generic="swiss" style:font-pitch="variable"/>
    <style:font-face style:name="Antique Olive" svg:font-family="'Antique Oliv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cm"/>
          <style:tab-stop style:position="8.001cm"/>
        </style:tab-stops>
      </style:paragraph-properties>
      <style:text-properties style:font-name="Albertville" fo:font-family="Albertville, 'Lucida Sans Unicode'" style:font-family-generic="swiss" style:font-pitch="variable" fo:font-size="14pt" style:text-underline-style="solid" style:text-underline-width="auto" style:text-underline-color="font-color" style:font-size-asian="14pt" style:font-name-complex="Albertville" style:font-family-complex="Albertville, 'Lucida Sans Unicode'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388cm" fo:text-align="justify" style:justify-single-word="false" fo:keep-with-next="always">
        <style:tab-stops>
          <style:tab-stop style:position="2cm"/>
          <style:tab-stop style:position="8.001cm"/>
        </style:tab-stops>
      </style:paragraph-properties>
      <style:text-properties style:font-name="Albertville" fo:font-family="Albertville, 'Lucida Sans Unicode'" style:font-family-generic="swiss" style:font-pitch="variable" style:font-name-complex="Albertville" style:font-family-complex="Albertville, 'Lucida Sans Unicode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weight-complex="bold"/>
    </style:style>
    <style:style style:name="MT2" style:family="text">
      <style:text-properties fo:font-size="8pt" style:font-size-asian="8pt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/>
    <style:master-page style:name="Conversion_20_2" style:display-name="Conversion 2" style:page-layout-name="Mpm2">
      <style:footer>
        <text:p text:style-name="MP1"><text:span text:style-name="MT1">Adresse </text:span><text:span text:style-name="MT2">: place du général de Gaulle - BP 501 – 56019 Vannes Cedex</text:span></text:p>
        <text:p text:style-name="MP1"><text:span text:style-name="MT1">Standard</text:span><text:span text:style-name="MT2"> : 02 97 54 84 00 </text:span><text:span text:style-name="MT1">Courriel</text:span><text:span text:style-name="MT2"> : </text:span><text:a xlink:type="simple" xlink:href="mailto:prefecture@morbihan.gouv.fr" text:style-name="Internet_20_link" text:visited-style-name="Visited_20_Internet_20_Link"><text:span text:style-name="Internet_20_link"><text:span text:style-name="MT3">prefecture@morbihan.gouv.fr</text:span></text:span></text:a></text:p>
        <text:p text:style-name="MP1"><text:span text:style-name="MT1">Accueil du public  :</text:span><text:span text:style-name="MT2"> du lundi au vendredi de 9 h à 11 h 30 et de 14 h à 16 h 30 ou sur rendez-vous</text:span></text:p>
        <text:p text:style-name="MP1"><text:span text:style-name="MT1">Site Internet</text:span><text:span text:style-name="MT2"> : </text:span><text:a xlink:type="simple" xlink:href="http://www.morbihan.gouv.fr/" text:style-name="Internet_20_link" text:visited-style-name="Visited_20_Internet_20_Link"><text:span text:style-name="Internet_20_link"><text:span text:style-name="MT3">www.morbihan.gouv.fr</text:span></text:span></text:a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2T10:52:16.665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19" meta:word-count="122" meta:character-count="897" meta:non-whitespace-character-count="683"/>
  </office:meta>
</office:document-meta>
</file>